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1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6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46:8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3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23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66E6CB9923BA829C4198ED4C62D5C7DC97D468D13BE01DF4AA11A580D652AD8F629C642F1163AB5525E59FB4AA230BEC499B299961C32CE607C2C49BF2835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5:07Z</meta:creation-date>
    <dc:date>2024-07-24T15:35:17Z</dc:date>
  </office:meta>
</office:document-meta>
</file>